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9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2.48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3" style:family="paragraph" style:parent-style-name="COMUNI">
      <style:text-properties style:font-name="Ubuntu" fo:font-size="13pt" style:font-size-asian="13pt" style:font-size-complex="13pt"/>
    </style:style>
    <style:style style:name="P14" style:family="paragraph" style:parent-style-name="COMUNI">
      <style:paragraph-properties fo:margin-left="2.487cm" fo:margin-right="0cm" fo:text-indent="0cm" style:auto-text-indent="false"/>
      <style:text-properties style:font-name="Ubuntu" fo:font-size="13pt" style:font-size-asian="13pt" style:font-size-complex="13pt"/>
    </style:style>
    <style:style style:name="P15" style:family="paragraph" style:parent-style-name="COMUNI">
      <style:paragraph-properties fo:margin-left="2.99cm" fo:margin-right="0cm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3pt" fo:font-weight="bold" style:font-size-asian="13pt" style:font-weight-asian="bold" style:font-name-complex="Arial" style:font-size-complex="13pt"/>
    </style:style>
    <style:style style:name="T6" style:family="text">
      <style:text-properties fo:font-size="13pt" style:font-size-asian="13pt" style:font-name-complex="Arial" style:font-size-complex="13pt"/>
    </style:style>
    <style:style style:name="T7" style:family="text">
      <style:text-properties style:font-name="Ubuntu" style:font-name-complex="Times New Roman"/>
    </style:style>
    <style:style style:name="T8" style:family="text">
      <style:text-properties style:font-name="Ubuntu" fo:font-weight="bold" style:font-weight-asian="bold" style:font-name-complex="Times New Roman" style:font-weight-complex="bold"/>
    </style:style>
    <style:style style:name="T9" style:family="text">
      <style:text-properties style:font-name="Ubuntu" fo:font-weight="bold" style:font-weight-asian="bold" style:font-weight-complex="bold"/>
    </style:style>
    <style:style style:name="T10" style:family="text">
      <style:text-properties style:font-name="Ubuntu" style:font-name-complex="Verdana"/>
    </style:style>
    <style:style style:name="T11" style:family="text">
      <style:text-properties style:font-name="Ubuntu" fo:language="es" fo:country="AR" style:language-asian="zh" style:country-asian="CN" style:font-name-complex="Verdana" style:language-complex="zxx" style:country-complex="none"/>
    </style:style>
    <style:style style:name="T12" style:family="text">
      <style:text-properties style:font-name="Ubuntu" fo:language="es" fo:country="AR" fo:font-weight="bold" style:language-asian="zh" style:country-asian="CN" style:font-weight-asian="bold" style:font-name-complex="Verdana" style:language-complex="zxx" style:country-complex="none" style:font-weight-complex="bold"/>
    </style:style>
    <style:style style:name="T13" style:family="text">
      <style:text-properties style:font-name="Ubuntu" style:font-name-asian="Verdana" style:font-name-complex="Times New Roman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font-name-asian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SANTA FE</text:span><text:span text:style-name="T6">, 16 de may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</text:span><text:span text:style-name="T9">7439 CFP</text:span><text:span text:style-name="T1">)</text:span>, cuyo texto a continuación se transcribe:</text:p>
      <text:p text:style-name="P9"/>
      <text:p text:style-name="P9"/>
      <text:p text:style-name="P8"><text:span text:style-name="T3">“</text:span><text:span text:style-name="T7">La Cámara de Diputados de la Provincia vería con agrado que el</text:span><text:span text:style-name="T13"> </text:span><text:span text:style-name="T7">Poder Ejecutivo, por intermedio del organismo que corresponda, informe lo siguiente:</text:span></text:p>
      <text:p text:style-name="P13">a) días y horarios en que los particulares pueden solicitar turnos, para neurólogos en el Hospital de Niños Dr. Orlando Alassia;</text:p>
      <text:p text:style-name="P13">b) cantidad de turnos que se dan por día;</text:p>
      <text:p text:style-name="P13">c) tiempo aproximado que media entre la solicitud del turno y la atención efectiva del niño;</text:p>
      <text:p text:style-name="P13">d) cantidad de médicos Neurólogos que atienden efectivamente en el Hospital;</text:p>
      <text:p text:style-name="P13">e) pacientes externos, no internados, que atienden estos médicos neurólogos mensualmente; y,</text:p>
      <text:p text:style-name="P12"><text:span text:style-name="T11">f) días y horarios en que dichos profesionales atienden a los pacientes</text:span><text:span text:style-name="T3">.</text:span><text:span text:style-name="T4">”</text:span></text:p>
      <text:p text:style-name="P11"/>
      <text:p text:style-name="P7">Salúdole muy atentamente.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40M56S</meta:editing-duration>
    <meta:editing-cycles>19</meta:editing-cycles>
    <meta:print-date>2013-05-15T12:12:57</meta:print-date>
    <dc:date>2013-05-15T12:15:09</dc:date>
    <meta:document-statistic meta:table-count="0" meta:image-count="1" meta:object-count="0" meta:page-count="1" meta:paragraph-count="14" meta:word-count="163" meta:character-count="1007" meta:non-whitespace-character-count="851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